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3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4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olumn10" style:family="table-column">
      <style:table-column-properties style:column-width="0.8527in"/>
    </style:style>
    <style:style style:name="TableColumn11" style:family="table-column">
      <style:table-column-properties style:column-width="1.7437in"/>
    </style:style>
    <style:style style:name="TableColumn12" style:family="table-column">
      <style:table-column-properties style:column-width="1.8784in"/>
    </style:style>
    <style:style style:name="TableColumn13" style:family="table-column">
      <style:table-column-properties style:column-width="2.7583in"/>
    </style:style>
    <style:style style:name="TableColumn14" style:family="table-column">
      <style:table-column-properties style:column-width="1.5638in"/>
    </style:style>
    <style:style style:name="TableColumn15" style:family="table-column">
      <style:table-column-properties style:column-width="1.0777in"/>
    </style:style>
    <style:style style:name="Table9" style:family="table">
      <style:table-properties style:width="9.8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60" style:parent-style-name="Normalny" style:family="paragraph">
      <style:paragraph-properties fo:text-align="center" fo:margin-bottom="0in" fo:line-height="100%"/>
      <style:text-properties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P73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74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8" style:parent-style-name="Akapitzlistą" style:list-style-name="LFO1" style:family="paragraph">
      <style:paragraph-properties fo:margin-bottom="0in"/>
      <style:text-properties fo:font-size="8pt" style:font-size-asian="8pt" style:font-size-complex="8pt"/>
    </style:style>
    <style:style style:name="P79" style:parent-style-name="Akapitzlistą" style:list-style-name="LFO1" style:family="paragraph">
      <style:paragraph-properties fo:margin-bottom="0in"/>
      <style:text-properties fo:font-size="8pt" style:font-size-asian="8pt" style:font-size-complex="8pt"/>
    </style:style>
    <style:style style:name="P80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1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4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5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2" style:parent-style-name="Normalny" style:family="paragraph">
      <style:paragraph-properties fo:margin-bottom="0in">
        <style:tab-stops>
          <style:tab-stop style:type="left" style:position="1.9479in"/>
        </style:tab-stops>
      </style:paragraph-properties>
      <style:text-properties fo:font-size="8pt" style:font-size-asian="8pt" style:font-size-complex="8pt"/>
    </style:style>
    <style:style style:name="P9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6" style:parent-style-name="Normalny" style:family="paragraph">
      <style:paragraph-properties fo:margin-bottom="0in"/>
    </style:style>
    <style:style style:name="P97" style:parent-style-name="Normalny" style:family="paragraph">
      <style:paragraph-properties fo:margin-bottom="0in"/>
    </style:style>
  </office:automatic-styles>
  <office:body>
    <office:text text:use-soft-page-breaks="true">
      <text:p text:style-name="P1"><text:bookmark-start text:name="_Hlk123211969"/>Załącznik nr 4</text:p>
      <text:p text:style-name="P2">do Regulaminu udzielania zamówień publicznych</text:p>
      <text:p text:style-name="P3">w Urzędzie Miasta Rzeszowa, których wartość nie przekracza kwoty 130 000 zł netto</text:p>
      <text:p text:style-name="P4"/>
      <text:p text:style-name="P5">Rejestr zamówień publicznych, których wartość nie przekracza kwoty 130 000 zł netto</text:p>
      <text:p text:style-name="P6">WYDZIAŁ <text:s/>GEODEZJI</text:p>
      <text:p text:style-name="P7">( <text:s/>I kwartał<text:s text:c="2"/>)<text:s/>2023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Lp</text:p>
          </table:table-cell>
          <table:table-cell table:style-name="TableCell22">
            <text:p text:style-name="P23"/>
            <text:p text:style-name="P24"/>
            <text:p text:style-name="P25"/>
            <text:p text:style-name="P26">Data udzielenia zamówienia</text:p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Wartość</text:p>
            <text:p text:style-name="P34">brutto</text:p>
          </table:table-cell>
          <table:table-cell table:style-name="TableCell35">
            <text:p text:style-name="P36"/>
            <text:p text:style-name="P37"/>
            <text:p text:style-name="P38"/>
            <text:p text:style-name="P39">Przedmiot zamówienia</text:p>
            <text:p text:style-name="P40">(nazwa zadania)</text:p>
          </table:table-cell>
          <table:table-cell table:style-name="TableCell41">
            <text:p text:style-name="P42">Czy zadanie zostało zrealizowane w ramach projektu dofinansowanego <text:s/>z funduszy zewnętrznych ?<text:s/><text:line-break/>(jeśli tak: podać nazwę<text:s/>projektu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>Uwagi</text:p>
          </table:table-cell>
        </table:table-row>
        <table:table-row table:style-name="TableRow49">
          <table:table-cell table:style-name="TableCell50">
            <text:p text:style-name="P51"/>
            <text:p text:style-name="P52">RG.1.2022</text:p>
            <text:p text:style-name="P53"/>
          </table:table-cell>
          <table:table-cell table:style-name="TableCell54">
            <text:p text:style-name="P55"/>
            <text:p text:style-name="P56"><text:span text:style-name="T57">07.02.2023</text:span></text:p>
          </table:table-cell>
          <table:table-cell table:style-name="TableCell58">
            <text:p text:style-name="P59"/>
            <text:p text:style-name="P60">1000,00</text:p>
          </table:table-cell>
          <table:table-cell table:style-name="TableCell61">
            <text:p text:style-name="P62"/>
            <text:p text:style-name="P63"><text:span text:style-name="T64">Mapa do celów prawnych</text:span></text:p>
          </table:table-cell>
          <table:table-cell table:style-name="TableCell65">
            <text:p text:style-name="P66"/>
            <text:p text:style-name="P67"><text:span text:style-name="T68">-</text:span></text:p>
          </table:table-cell>
          <table:table-cell table:style-name="TableCell69">
            <text:p text:style-name="P70"/>
            <text:p text:style-name="P71"><text:span text:style-name="T72">Najniższa cena</text:span></text:p>
          </table:table-cell>
        </table:table-row>
      </table:table>
      <text:p text:style-name="P73"/>
      <text:p text:style-name="P74">UWAGA:</text:p>
      <text:p text:style-name="P75"/>
      <text:p text:style-name="P76">Rejestr zamówień publicznych obejmuje wszystkie<text:s/>zamówienia publiczne do 130 000 zł netto tj. umowy odpłatne zawierane miedzy Zamawiającym, a Wykonawcą, których przedmiotem są usługi, dostawy lub roboty budowlane.</text:p>
      <text:p text:style-name="P77">W przypadku, gdy:</text:p>
      <text:list text:style-name="LFO1" text:continue-numbering="true">
        <text:list-item>
          <text:p text:style-name="P78">Zamówienie zostało udzielone na podstawie umowy pisemnej – w kolumnie nr<text:s/>2 należy podać datę zawarcia umowy.</text:p>
        </text:list-item>
        <text:list-item>
          <text:p text:style-name="P79">Zamówienie zostało zawarte w innej formie – w kolumnie nr 2 należy podać rodzaj dokumentu ( np. faktura, rachunek) wraz z data wystawienia np. faktura i data wystawienia</text:p>
        </text:list-item>
      </text:list>
      <text:p text:style-name="P80"/>
      <text:p text:style-name="P81">Sporządził/-a:</text:p>
      <text:p text:style-name="P82">Adriana Bojda</text:p>
      <text:p text:style-name="P83">17 748 48 02</text:p>
      <text:p text:style-name="P84"/>
      <text:p text:style-name="P85">Zatwierdził:</text:p>
      <text:p text:style-name="P86"><text:bookmark-end text:name="_Hlk123211969"/>Marcin Piekarz</text:p>
      <text:p text:style-name="P87"/>
      <text:p text:style-name="P88"/>
      <text:p text:style-name="P89"/>
      <text:p text:style-name="P90"/>
      <text:p text:style-name="P91"/>
      <text:p text:style-name="P92"><text:tab/>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a Bojda</meta:initial-creator>
    <dc:creator>Bojda Adriana</dc:creator>
    <meta:creation-date>2022-09-12T08:56:00Z</meta:creation-date>
    <dc:date>2023-03-31T06:35:00Z</dc:date>
    <meta:template xlink:href="Normal" xlink:type="simple"/>
    <meta:editing-cycles>8</meta:editing-cycles>
    <meta:editing-duration>PT1680S</meta:editing-duration>
    <meta:document-statistic meta:page-count="1" meta:paragraph-count="2" meta:word-count="169" meta:character-count="1182" meta:row-count="8" meta:non-whitespace-character-count="1015"/>
  </office:meta>
</office:document-meta>
</file>